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2.4689in"/>
    </style:style>
    <style:style style:name="co6" style:family="table-column">
      <style:table-column-properties fo:break-before="auto" style:column-width="2.3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border-bottom="0.0008in solid #000000" fo:background-color="#eeeeee" style:text-align-source="fix" style:repeat-content="false" fo:wrap-option="wrap" fo:border-left="0.0346in solid #000000" fo:border-right="0.0346in solid #000000" fo:border-top="0.0346in solid #000000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0.0346in solid #000000" fo:border-right="0.0008in solid #000000" fo:border-top="0.0008in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80">
      <style:table-cell-properties style:glyph-orientation-vertical="0" fo:border-bottom="0.0008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80">
      <style:table-cell-properties style:glyph-orientation-vertical="0" fo:border-bottom="0.0346in solid #000000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 style:data-style-name="N80">
      <style:text-properties fo:font-size="10.5pt" style:font-size-asian="10.5pt" style:font-size-complex="10.5pt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0.0346in solid #000000"/>
      <style:paragraph-properties fo:text-align="center" fo:margin-left="0in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008in solid #000000" fo:border-right="0.0008in solid #000000" fo:border-top="0.0008in solid #000000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-bottom="0.0008in solid #000000" fo:border-left="0.0008in solid #000000" fo:border-right="0.0008in solid #000000" fo:border-top="0.0346in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08in solid #000000"/>
    </style:style>
    <style:style style:name="ce18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>
      <style:table-cell-properties fo:border-bottom="0.0008in solid #000000" fo:border-left="0.0008in solid #000000" fo:border-right="0.0346in solid #000000" fo:border-top="0.0346in solid #000000"/>
      <style:text-properties fo:font-size="10.5pt" style:font-size-asian="10.5pt" style:font-size-complex="10.5pt"/>
    </style:style>
    <style:style style:name="ce21" style:family="table-cell" style:parent-style-name="Default">
      <style:table-cell-properties fo:border-bottom="0.0008in solid #000000" style:text-align-source="fix" style:repeat-content="false" fo:wrap-option="wrap" fo:border-left="0.0008in solid #000000" fo:border-right="0.0346in solid #000000" fo:border-top="0.0008in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23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default-cell-style-name="ce14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45" table:default-cell-style-name="ce1"/>
        <table:table-column table:style-name="co2" table:number-columns-repeated="772" table:default-cell-style-name="ce1"/>
        <table:table-row table:style-name="ro2">
          <table:table-cell/>
          <table:table-cell table:style-name="ce4" office:value-type="string" table:number-columns-spanned="7" table:number-rows-spanned="1">
            <text:p>IPL 2017 Schedule </text:p>
          </table:table-cell>
          <table:covered-table-cell table:style-name="ce9"/>
          <table:covered-table-cell table:number-columns-repeated="4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2"/>
          <table:table-cell table:style-name="ce5" office:value-type="string">
            <text:p>Date</text:p>
          </table:table-cell>
          <table:table-cell table:style-name="ce10" office:value-type="string">
            <text:p>Day</text:p>
          </table:table-cell>
          <table:table-cell table:style-name="ce16" office:value-type="string">
            <text:p>Time</text:p>
          </table:table-cell>
          <table:table-cell table:style-name="ce10" office:value-type="string" table:number-columns-spanned="3" table:number-rows-spanned="1">
            <text:p>Matches</text:p>
          </table:table-cell>
          <table:covered-table-cell table:number-columns-repeated="2" table:style-name="ce19"/>
          <table:table-cell table:style-name="ce21" office:value-type="string">
            <text:p>Venu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5">
            <text:p>5. Apr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Sunrisers Hyderabad VS Royal Challengers Bangalore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6">
            <text:p>6. Apr. 2017</text:p>
          </table:table-cell>
          <table:table-cell table:style-name="ce11" office:value-type="string">
            <text:p>Thu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ising Pune Supergiant VS Mumbai Indians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7">
            <text:p>7. Apr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Gujarat Lions VS Kolkata Knight Riders</text:p>
          </table:table-cell>
          <table:covered-table-cell table:number-columns-repeated="2" table:style-name="ce17"/>
          <table:table-cell table:style-name="ce22" office:value-type="string">
            <text:p> Rajkot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8">
            <text:p>8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Kings XI Punjab VS Rising Pune Supergiant</text:p>
          </table:table-cell>
          <table:covered-table-cell table:number-columns-repeated="2" table:style-name="ce17"/>
          <table:table-cell table:style-name="ce22" office:value-type="string">
            <text:p> Indor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8">
            <text:p>8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oyal Challengers Bangalore VS Delhi Daredevils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9">
            <text:p>9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Sunrisers Hyderabad VS Gujarat Lions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09">
            <text:p>9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Mumbai Indians VS Kolkata Knight Riders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0">
            <text:p>10. Apr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ings XI Punjab VS Royal Challengers Bangalore</text:p>
          </table:table-cell>
          <table:covered-table-cell table:number-columns-repeated="2" table:style-name="ce17"/>
          <table:table-cell table:style-name="ce22" office:value-type="string">
            <text:p> Indor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1">
            <text:p>11. Apr. 2017</text:p>
          </table:table-cell>
          <table:table-cell table:style-name="ce11" office:value-type="string">
            <text:p>Tue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ising Pune Supergiant VS Delhi Daredevils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2">
            <text:p>12. Apr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Mumbai Indians VS Sunrisers Hyderabad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3">
            <text:p>13. Apr. 2017</text:p>
          </table:table-cell>
          <table:table-cell table:style-name="ce11" office:value-type="string">
            <text:p>Thu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olkata Knight Riders VS Kings XI Punjab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4">
            <text:p>14. Apr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Royal Challengers Bangalore VS Mumbai Indians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4">
            <text:p>14. Apr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Gujarat Lions VS Rising Pune Supergiant</text:p>
          </table:table-cell>
          <table:covered-table-cell table:number-columns-repeated="2" table:style-name="ce17"/>
          <table:table-cell table:style-name="ce22" office:value-type="string">
            <text:p> Rajkot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5">
            <text:p>15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Kolkata Knight Riders VS Sunrisers Hyderabad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5">
            <text:p>15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Delhi Daredevils VS Kings XI Punjab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6">
            <text:p>16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Mumbai Indians VS Gujarat Lions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6">
            <text:p>16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oyal Challengers Bangalore VS Rising Pune Supergiant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7">
            <text:p>17. Apr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Delhi Daredevils VS Kolkata Knight Riders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7">
            <text:p>17. Apr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Sunrisers Hyderabad VS Kings XI Punjab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8">
            <text:p>18. Apr. 2017</text:p>
          </table:table-cell>
          <table:table-cell table:style-name="ce11" office:value-type="string">
            <text:p>Tue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Gujarat Lions VS Royal Challengers Bangalore</text:p>
          </table:table-cell>
          <table:covered-table-cell table:number-columns-repeated="2" table:style-name="ce17"/>
          <table:table-cell table:style-name="ce22" office:value-type="string">
            <text:p> Rajkot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19">
            <text:p>19. Apr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Sunrisers Hyderabad VS Delhi Daredevils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0">
            <text:p>20. Apr. 2017</text:p>
          </table:table-cell>
          <table:table-cell table:style-name="ce11" office:value-type="string">
            <text:p>Thu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ings XI Punjab VS Mumbai Indians</text:p>
          </table:table-cell>
          <table:covered-table-cell table:number-columns-repeated="2" table:style-name="ce17"/>
          <table:table-cell table:style-name="ce22" office:value-type="string">
            <text:p> Indor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1">
            <text:p>21. Apr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olkata Knight Riders VS Gujarat Lions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2">
            <text:p>22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Delhi Daredevils VS Mumbai Indians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2">
            <text:p>22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ising Pune Supergiant VS Sunrisers Hyderabad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3">
            <text:p>23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Gujarat Lions VS Kings XI Punjab</text:p>
          </table:table-cell>
          <table:covered-table-cell table:number-columns-repeated="2" table:style-name="ce17"/>
          <table:table-cell table:style-name="ce22" office:value-type="string">
            <text:p> Rajkot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3">
            <text:p>23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olkata Knight Riders VS Royal Challengers Bangalore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4">
            <text:p>24. Apr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Mumbai Indians VS Rising Pune Supergiant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5">
            <text:p>25. Apr. 2017</text:p>
          </table:table-cell>
          <table:table-cell table:style-name="ce11" office:value-type="string">
            <text:p>Tue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oyal Challengers Bangalore VS Sunrisers Hyderabad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6">
            <text:p>26. Apr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ising Pune Supergiant VS Kolkata Knight Riders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7">
            <text:p>27. Apr. 2017</text:p>
          </table:table-cell>
          <table:table-cell table:style-name="ce11" office:value-type="string">
            <text:p>Thu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oyal Challengers Bangalore VS Gujarat Lions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8">
            <text:p>28. Apr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Kolkata Knight Riders VS Delhi Daredevils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8">
            <text:p>28. Apr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ings XI Punjab VS Sunrisers Hyderabad</text:p>
          </table:table-cell>
          <table:covered-table-cell table:number-columns-repeated="2" table:style-name="ce17"/>
          <table:table-cell table:style-name="ce22" office:value-type="string">
            <text:p> Mohal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9">
            <text:p>29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Rising Pune Supergiant VS Royal Challengers Bangalore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29">
            <text:p>29. Apr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Gujarat Lions VS Mumbai Indians</text:p>
          </table:table-cell>
          <table:covered-table-cell table:number-columns-repeated="2" table:style-name="ce17"/>
          <table:table-cell table:style-name="ce22" office:value-type="string">
            <text:p> Rajkot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30">
            <text:p>30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Kings XI Punjab VS Delhi Daredevils</text:p>
          </table:table-cell>
          <table:covered-table-cell table:number-columns-repeated="2" table:style-name="ce17"/>
          <table:table-cell table:style-name="ce22" office:value-type="string">
            <text:p> Mohal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4-30">
            <text:p>30. Apr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Sunrisers Hyderabad VS Kolkata Knight Riders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1">
            <text:p>1. May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Mumbai Indians VS Royal Challengers Bangalore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1">
            <text:p>1. May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ising Pune Supergiant VS Gujarat Lions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2">
            <text:p>2. May. 2017</text:p>
          </table:table-cell>
          <table:table-cell table:style-name="ce11" office:value-type="string">
            <text:p>Tue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Delhi Daredevils VS Sunrisers Hyderabad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3">
            <text:p>3. May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olkata Knight Riders VS Rising Pune Supergiant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4">
            <text:p>4. May. 2017</text:p>
          </table:table-cell>
          <table:table-cell table:style-name="ce11" office:value-type="string">
            <text:p>Thu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Delhi Daredevils VS Gujarat Lions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5">
            <text:p>5. May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Royal Challengers Bangalore VS Kings XI Punjab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6">
            <text:p>6. May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Sunrisers Hyderabad VS Rising Pune Supergiant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6">
            <text:p>6. May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Mumbai Indians VS Delhi Daredevils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7">
            <text:p>7. May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Royal Challengers Bangalore VS Kolkata Knight Riders</text:p>
          </table:table-cell>
          <table:covered-table-cell table:number-columns-repeated="2" table:style-name="ce17"/>
          <table:table-cell table:style-name="ce22" office:value-type="string">
            <text:p> Bengaluru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7">
            <text:p>7. May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ings XI Punjab VS Gujarat Lions</text:p>
          </table:table-cell>
          <table:covered-table-cell table:number-columns-repeated="2" table:style-name="ce17"/>
          <table:table-cell table:style-name="ce22" office:value-type="string">
            <text:p> Mohal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8">
            <text:p>8. May. 2017</text:p>
          </table:table-cell>
          <table:table-cell table:style-name="ce11" office:value-type="string">
            <text:p>Mo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Sunrisers Hyderabad VS Mumbai Indians</text:p>
          </table:table-cell>
          <table:covered-table-cell table:number-columns-repeated="2" table:style-name="ce17"/>
          <table:table-cell table:style-name="ce22" office:value-type="string">
            <text:p> Hyderabad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09">
            <text:p>9. May. 2017</text:p>
          </table:table-cell>
          <table:table-cell table:style-name="ce11" office:value-type="string">
            <text:p>Tue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ings XI Punjab VS Kolkata Knight Riders</text:p>
          </table:table-cell>
          <table:covered-table-cell table:number-columns-repeated="2" table:style-name="ce17"/>
          <table:table-cell table:style-name="ce22" office:value-type="string">
            <text:p> Mohal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0">
            <text:p>10. May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Gujarat Lions VS Delhi Daredevils</text:p>
          </table:table-cell>
          <table:covered-table-cell table:number-columns-repeated="2" table:style-name="ce17"/>
          <table:table-cell table:style-name="ce22" office:value-type="string">
            <text:p> Kanpur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1">
            <text:p>11. May. 2017</text:p>
          </table:table-cell>
          <table:table-cell table:style-name="ce11" office:value-type="string">
            <text:p>Thu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Mumbai Indians VS Kings XI Punjab</text:p>
          </table:table-cell>
          <table:covered-table-cell table:number-columns-repeated="2" table:style-name="ce17"/>
          <table:table-cell table:style-name="ce22" office:value-type="string">
            <text:p> Mumba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2">
            <text:p>12. May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Delhi Daredevils VS Rising Pune Supergiant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3">
            <text:p>13. May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Gujarat Lions VS Sunrisers Hyderabad</text:p>
          </table:table-cell>
          <table:covered-table-cell table:number-columns-repeated="2" table:style-name="ce17"/>
          <table:table-cell table:style-name="ce22" office:value-type="string">
            <text:p> Kanpur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3">
            <text:p>13. May. 2017</text:p>
          </table:table-cell>
          <table:table-cell table:style-name="ce11" office:value-type="string">
            <text:p>Sat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Kolkata Knight Riders VS Mumbai Indians</text:p>
          </table:table-cell>
          <table:covered-table-cell table:number-columns-repeated="2" table:style-name="ce17"/>
          <table:table-cell table:style-name="ce22" office:value-type="string">
            <text:p> Kolkata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4">
            <text:p>14. May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4:00:00 PM (10:30 am GMT)</text:p>
          </table:table-cell>
          <table:table-cell table:style-name="ce17" office:value-type="string" table:number-columns-spanned="3" table:number-rows-spanned="1">
            <text:p>Rising Pune Supergiant VS Kings XI Punjab</text:p>
          </table:table-cell>
          <table:covered-table-cell table:number-columns-repeated="2" table:style-name="ce17"/>
          <table:table-cell table:style-name="ce22" office:value-type="string">
            <text:p> Pun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4">
            <text:p>14. May. 2017</text:p>
          </table:table-cell>
          <table:table-cell table:style-name="ce11" office:value-type="string">
            <text:p>Sun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Delhi Daredevils VS Royal Challengers Bangalore</text:p>
          </table:table-cell>
          <table:covered-table-cell table:number-columns-repeated="2" table:style-name="ce17"/>
          <table:table-cell table:style-name="ce22" office:value-type="string">
            <text:p> Delhi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6">
            <text:p>16. May. 2017</text:p>
          </table:table-cell>
          <table:table-cell table:style-name="ce11" office:value-type="string">
            <text:p>Tue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TBD</text:p>
          </table:table-cell>
          <table:covered-table-cell table:number-columns-repeated="2" table:style-name="ce17"/>
          <table:table-cell table:style-name="ce22" office:value-type="string">
            <text:p> TBC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7">
            <text:p>17. May. 2017</text:p>
          </table:table-cell>
          <table:table-cell table:style-name="ce11" office:value-type="string">
            <text:p>Wed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TBD</text:p>
          </table:table-cell>
          <table:covered-table-cell table:number-columns-repeated="2" table:style-name="ce17"/>
          <table:table-cell table:style-name="ce22" office:value-type="string">
            <text:p> TBC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6" office:value-type="date" office:date-value="2017-05-19">
            <text:p>19. May. 2017</text:p>
          </table:table-cell>
          <table:table-cell table:style-name="ce11" office:value-type="string">
            <text:p>Fri</text:p>
          </table:table-cell>
          <table:table-cell table:style-name="ce17" office:value-type="string">
            <text:p>08:00:00 PM (2:30 pm GMT)</text:p>
          </table:table-cell>
          <table:table-cell table:style-name="ce17" office:value-type="string" table:number-columns-spanned="3" table:number-rows-spanned="1">
            <text:p>TBD</text:p>
          </table:table-cell>
          <table:covered-table-cell table:number-columns-repeated="2" table:style-name="ce17"/>
          <table:table-cell table:style-name="ce22" office:value-type="string">
            <text:p> TBC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 office:value-type="date" office:date-value="2017-05-21">
            <text:p>21. May. 2017</text:p>
          </table:table-cell>
          <table:table-cell table:style-name="ce12" office:value-type="string">
            <text:p>Sun</text:p>
          </table:table-cell>
          <table:table-cell table:style-name="ce18" office:value-type="string">
            <text:p>08:00:00 PM (2:30 pm GMT)</text:p>
          </table:table-cell>
          <table:table-cell table:style-name="ce18" office:value-type="string" table:number-columns-spanned="3" table:number-rows-spanned="1">
            <text:p>TBD</text:p>
          </table:table-cell>
          <table:covered-table-cell table:number-columns-repeated="2" table:style-name="ce18"/>
          <table:table-cell table:style-name="ce23" office:value-type="string">
            <text:p> Hyderabad</text:p>
          </table:table-cell>
          <table:table-cell table:number-columns-repeated="1016"/>
        </table:table-row>
        <table:table-row table:style-name="ro4">
          <table:table-cell/>
          <table:table-cell table:style-name="ce8"/>
          <table:table-cell table:style-name="ce13"/>
          <table:table-cell table:style-name="Default" table:number-columns-repeated="5"/>
          <table:table-cell table:number-columns-repeated="1016"/>
        </table:table-row>
        <table:table-row table:style-name="ro4">
          <table:table-cell/>
          <table:table-cell table:style-name="ce8" office:value-type="string">
            <text:p>Note :- TBD – To be decided,  TBC- To be chosen</text:p>
          </table:table-cell>
          <table:table-cell table:style-name="ce13"/>
          <table:table-cell table:style-name="Default" table:number-columns-repeated="5"/>
          <table:table-cell table:number-columns-repeated="1016"/>
        </table:table-row>
        <table:table-row table:style-name="ro4" table:number-rows-repeated="8">
          <table:table-cell/>
          <table:table-cell table:style-name="ce8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2/20/2017</text:date>, <text:time>17:2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56:56.70</meta:creation-date>
    <dc:date>2017-02-20T17:24:56.31</dc:date>
    <meta:editing-duration>PT27M39S</meta:editing-duration>
    <meta:editing-cycles>4</meta:editing-cycles>
    <meta:generator>OpenOffice/4.0.1$Win32 OpenOffice.org_project/401m5$Build-9714</meta:generator>
    <meta:document-statistic meta:table-count="3" meta:cell-count="307" meta:object-count="0"/>
  </office:meta>
</office:document-meta>
</file>